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A7000000A9B591584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ebdings" svg:font-family="Webdings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729cm" style:rel-column-width="22085*"/>
    </style:style>
    <style:style style:name="Tabela1.B" style:family="table-column">
      <style:table-column-properties style:column-width="11.271cm" style:rel-column-width="4345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5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Calibri"/>
    </style:style>
    <style:style style:name="P3" style:family="paragraph" style:parent-style-name="Standard">
      <style:paragraph-properties fo:text-align="center" style:justify-single-word="false"/>
      <style:text-properties style:font-name="Calibri"/>
    </style:style>
    <style:style style:name="P4" style:family="paragraph" style:parent-style-name="Standard">
      <style:paragraph-properties fo:text-align="start" style:justify-single-word="false"/>
      <style:text-properties style:font-name="Calibri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" style:font-name-asian="Webdings" style:font-name-complex="Webdings"/>
    </style:style>
    <style:style style:name="P6" style:family="paragraph" style:parent-style-name="Standard">
      <style:paragraph-properties fo:line-height="150%" fo:text-align="center" style:justify-single-word="false"/>
      <style:text-properties style:font-name="Calibri" style:font-name-asian="Webdings" style:font-name-complex="Webdings"/>
    </style:style>
    <style:style style:name="P7" style:family="paragraph" style:parent-style-name="Standard">
      <style:paragraph-properties fo:line-height="150%" fo:text-align="start" style:justify-single-word="false"/>
      <style:text-properties style:font-name="Calibri" style:font-name-asian="Webdings" style:font-name-complex="Webdings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"/>
    </style:style>
    <style:style style:name="P9" style:family="paragraph" style:parent-style-name="Table_20_Contents">
      <style:paragraph-properties fo:text-align="start" style:justify-single-word="false"/>
      <style:text-properties style:font-name="Calibri"/>
    </style:style>
    <style:style style:name="P10" style:family="paragraph" style:parent-style-name="Standard" style:list-style-name="L1">
      <style:paragraph-properties fo:line-height="150%" fo:text-align="justify" style:justify-single-word="false"/>
    </style:style>
    <style:style style:name="P11" style:family="paragraph" style:parent-style-name="Standard" style:list-style-name="L2">
      <style:paragraph-properties fo:line-height="150%" fo:text-align="justify" style:justify-single-word="false"/>
      <style:text-properties style:font-name="Calibri" style:font-name-asian="Webdings" style:font-name-complex="Webdings"/>
    </style:style>
    <style:style style:name="P12" style:family="paragraph" style:parent-style-name="Standard" style:list-style-name="L3">
      <style:paragraph-properties fo:line-height="150%" fo:text-align="start" style:justify-single-word="false"/>
      <style:text-properties style:font-name="Calibri" style:font-name-asian="Webdings" style:font-name-complex="Webdings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style:font-name="Webdings"/>
    </style:style>
    <style:style style:name="T3" style:family="text">
      <style:text-properties style:font-name="Webdings" style:font-name-asian="Webdings" style:font-name-complex="Webdings"/>
    </style:style>
    <style:style style:name="T4" style:family="text">
      <style:text-properties style:font-name="Calibri" style:font-name-asian="Webdings" style:font-name-complex="Webdings"/>
    </style:style>
    <style:style style:name="T5" style:family="text">
      <style:text-properties style:font-name-asian="Webdings" style:font-name-complex="Webdings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EKLARACJA UCZESTNICTWA DZIECKA W PROJEKCIE </text:p>
      <text:p text:style-name="P3"/>
      <text:p text:style-name="P3">„Wspólnie do sukcesu – edukacja szansą na rozwój” współfinansowanego w ramach Europejskiego Funduszu Społecznego</text:p>
      <text:p text:style-name="P3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rows-spanned="4" office:value-type="string">
            <text:p text:style-name="P9">Dane podstawowe uczestnika projektu</text:p>
          </table:table-cell>
          <table:table-cell table:style-name="Tabela1.B1" office:value-type="string">
            <text:p text:style-name="P9">Imię:</text:p>
          </table:table-cell>
        </table:table-row>
        <table:table-row>
          <table:covered-table-cell/>
          <table:table-cell table:style-name="Tabela1.B2" office:value-type="string">
            <text:p text:style-name="P9">Nazwisko:</text:p>
          </table:table-cell>
        </table:table-row>
        <table:table-row>
          <table:covered-table-cell/>
          <table:table-cell table:style-name="Tabela1.B2" office:value-type="string">
            <text:p text:style-name="P9">PESEL</text:p>
          </table:table-cell>
        </table:table-row>
        <table:table-row>
          <table:covered-table-cell/>
          <table:table-cell table:style-name="Tabela1.B2" office:value-type="string">
            <text:p text:style-name="P9">Płeć: <text:s text:c="6"/>Kobieta <text:span text:style-name="T3"></text:span> <text:s text:c="14"/>Mężczyzna <text:span text:style-name="T3"></text:span></text:p>
          </table:table-cell>
        </table:table-row>
        <table:table-row>
          <table:table-cell table:style-name="Tabela1.A5" table:number-rows-spanned="7" office:value-type="string">
            <text:p text:style-name="P9">Adres zamieszkania</text:p>
          </table:table-cell>
          <table:table-cell table:style-name="Tabela1.B2" office:value-type="string">
            <text:p text:style-name="P9">Ulica:</text:p>
          </table:table-cell>
        </table:table-row>
        <table:table-row>
          <table:covered-table-cell/>
          <table:table-cell table:style-name="Tabela1.B2" office:value-type="string">
            <text:p text:style-name="P9">Numer domu:</text:p>
          </table:table-cell>
        </table:table-row>
        <table:table-row>
          <table:covered-table-cell/>
          <table:table-cell table:style-name="Tabela1.B2" office:value-type="string">
            <text:p text:style-name="P9">Numer lokalu:</text:p>
          </table:table-cell>
        </table:table-row>
        <table:table-row>
          <table:covered-table-cell/>
          <table:table-cell table:style-name="Tabela1.B2" office:value-type="string">
            <text:p text:style-name="P9">Kod pocztowy:</text:p>
          </table:table-cell>
        </table:table-row>
        <table:table-row>
          <table:covered-table-cell/>
          <table:table-cell table:style-name="Tabela1.B2" office:value-type="string">
            <text:p text:style-name="P9">Miejscowość:</text:p>
          </table:table-cell>
        </table:table-row>
        <table:table-row>
          <table:covered-table-cell/>
          <table:table-cell table:style-name="Tabela1.B2" office:value-type="string">
            <text:p text:style-name="P9">Powiat:</text:p>
          </table:table-cell>
        </table:table-row>
        <table:table-row>
          <table:covered-table-cell/>
          <table:table-cell table:style-name="Tabela1.B2" office:value-type="string">
            <text:p text:style-name="P9">Województwo:</text:p>
          </table:table-cell>
        </table:table-row>
        <table:table-row>
          <table:table-cell table:style-name="Tabela1.B2" table:number-columns-spanned="2" office:value-type="string">
            <text:p text:style-name="P9">Osoba należąca do mniejszości narodowej lub etnicznej, migrant, osoba obcego pochodzenia </text:p>
            <text:p text:style-name="P9">TAK <text:span text:style-name="T3"></text:span> NIE <text:span text:style-name="T3"> </text:span>odmowa podania informacji <text:span text:style-name="T3"></text:span></text:p>
          </table:table-cell>
          <table:covered-table-cell/>
        </table:table-row>
        <table:table-row>
          <table:table-cell table:style-name="Tabela1.B2" table:number-columns-spanned="2" office:value-type="string">
            <text:p text:style-name="P9">Osoba bezdomna lub dotknięta wykluczeniem z dostępu do mieszkań TAK <text:span text:style-name="T3"> <text:s/></text:span><text:span text:style-name="T4">NIE </text:span><text:span text:style-name="T3"></text:span></text:p>
          </table:table-cell>
          <table:covered-table-cell/>
        </table:table-row>
        <table:table-row>
          <table:table-cell table:style-name="Tabela1.B2" table:number-columns-spanned="2" office:value-type="string">
            <text:p text:style-name="P9">Osoba z niepełnosprawnościami TAK <text:span text:style-name="T3"> </text:span><text:s/>NIE <text:span text:style-name="T3"></text:span> odmowa podania informacji <text:span text:style-name="T3"></text:span></text:p>
          </table:table-cell>
          <table:covered-table-cell/>
        </table:table-row>
        <table:table-row>
          <table:table-cell table:style-name="Tabela1.B2" table:number-columns-spanned="2" office:value-type="string">
            <text:p text:style-name="P9">Osoba przebywająca w gospodarstwie domowym bez osób pracujących TAK <text:span text:style-name="T3"></text:span> NIE <text:span text:style-name="T3"></text:span></text:p>
          </table:table-cell>
          <table:covered-table-cell/>
        </table:table-row>
        <table:table-row>
          <table:table-cell table:style-name="Tabela1.B2" table:number-columns-spanned="2" office:value-type="string">
            <text:p text:style-name="P9">W tym w gospodarstwie domowym bez osób pracujących TAK <text:span text:style-name="T3"></text:span> NIE <text:span text:style-name="T3"></text:span></text:p>
          </table:table-cell>
          <table:covered-table-cell/>
        </table:table-row>
        <table:table-row>
          <table:table-cell table:style-name="Tabela1.B2" table:number-columns-spanned="2" office:value-type="string">
            <text:p text:style-name="P9">Osoba żyjąca w gospodarstwie domowym składającym się z jednej osoby dorosłej i dzieci pozostających na utrzymaniu TAK <text:span text:style-name="T3"></text:span> NIE <text:span text:style-name="T3"></text:span></text:p>
          </table:table-cell>
          <table:covered-table-cell/>
        </table:table-row>
        <table:table-row>
          <table:table-cell table:style-name="Tabela1.B2" table:number-columns-spanned="2" office:value-type="string">
            <text:p text:style-name="P9">Osoba w innej niekorzystnej sytuacji społecznej (innej niż wymienione powyżej) TAK <text:span text:style-name="T3"> </text:span>NIE <text:span text:style-name="T3"></text:span></text:p>
          </table:table-cell>
          <table:covered-table-cell/>
        </table:table-row>
        <table:table-row>
          <table:table-cell table:style-name="Tabela1.A5" table:number-rows-spanned="3" office:value-type="string">
            <text:p text:style-name="P9">Dane kontaktowe rodzica/ opiekuna prawnego</text:p>
          </table:table-cell>
          <table:table-cell table:style-name="Tabela1.B2" office:value-type="string">
            <text:p text:style-name="P9">Adres e-mail:</text:p>
          </table:table-cell>
        </table:table-row>
        <table:table-row>
          <table:covered-table-cell/>
          <table:table-cell table:style-name="Tabela1.B2" office:value-type="string">
            <text:p text:style-name="P9">Telefon domowy:</text:p>
          </table:table-cell>
        </table:table-row>
        <table:table-row>
          <table:covered-table-cell/>
          <table:table-cell table:style-name="Tabela1.B2" office:value-type="string">
            <text:p text:style-name="P9">Telefon komórkowy:</text:p>
          </table:table-cell>
        </table:table-row>
        <table:table-row>
          <table:table-cell table:style-name="Tabela1.B2" table:number-columns-spanned="2" office:value-type="string">
            <text:p text:style-name="P9">Status uczestnika w chwili przystąpienia do projektu</text:p>
          </table:table-cell>
          <table:covered-table-cell/>
        </table:table-row>
        <table:table-row>
          <table:table-cell table:style-name="Tabela1.B2" table:number-columns-spanned="2" office:value-type="string">
            <text:p text:style-name="P9">A. Status na rynku pracy </text:p>
          </table:table-cell>
          <table:covered-table-cell/>
        </table:table-row>
        <table:table-row>
          <table:table-cell table:style-name="Tabela1.A5" office:value-type="string">
            <text:p text:style-name="P9">Osoba ucząca się</text:p>
          </table:table-cell>
          <table:table-cell table:style-name="Tabela1.B2" office:value-type="string">
            <text:p text:style-name="P9">TAK <text:span text:style-name="T3"></text:span> <text:s text:c="9"/>NIE <text:span text:style-name="T3"></text:span></text:p>
          </table:table-cell>
        </table:table-row>
        <text:soft-page-break/>
        <table:table-row>
          <table:table-cell table:style-name="Tabela1.A5" office:value-type="string">
            <text:p text:style-name="P9">Osoba bezrobotna niezarejestrowana w ewidencji urzędu pracy</text:p>
          </table:table-cell>
          <table:table-cell table:style-name="Tabela1.B2" office:value-type="string">
            <text:p text:style-name="P9">TAK <text:span text:style-name="T3"></text:span> <text:s text:c="9"/>NIE <text:span text:style-name="T3"></text:span></text:p>
          </table:table-cell>
        </table:table-row>
        <table:table-row>
          <table:table-cell table:style-name="Tabela1.A5" office:value-type="string">
            <text:p text:style-name="P9">Osoba bezrobotna zarejestrowana w ewidencji urzędu pracy</text:p>
          </table:table-cell>
          <table:table-cell table:style-name="Tabela1.B2" office:value-type="string">
            <text:p text:style-name="P9">TAK <text:span text:style-name="T3"></text:span> <text:s text:c="9"/>NIE <text:span text:style-name="T3"></text:span></text:p>
          </table:table-cell>
        </table:table-row>
        <table:table-row>
          <table:table-cell table:style-name="Tabela1.A5" office:value-type="string">
            <text:p text:style-name="P9">W tym długotrwale bezrobotna</text:p>
          </table:table-cell>
          <table:table-cell table:style-name="Tabela1.B2" office:value-type="string">
            <text:p text:style-name="P9">TAK <text:span text:style-name="T3"></text:span> <text:s text:c="9"/>NIE <text:span text:style-name="T3"></text:span></text:p>
          </table:table-cell>
        </table:table-row>
        <table:table-row>
          <table:table-cell table:style-name="Tabela1.A5" office:value-type="string">
            <text:p text:style-name="P9">Osoba bierna zawodowo</text:p>
          </table:table-cell>
          <table:table-cell table:style-name="Tabela1.B2" office:value-type="string">
            <text:p text:style-name="P9">TAK <text:span text:style-name="T3"></text:span> <text:s text:c="9"/>NIE <text:span text:style-name="T3"></text:span></text:p>
          </table:table-cell>
        </table:table-row>
        <table:table-row>
          <table:table-cell table:style-name="Tabela1.A5" office:value-type="string">
            <text:p text:style-name="P9">Osoba pracująca</text:p>
          </table:table-cell>
          <table:table-cell table:style-name="Tabela1.B2" office:value-type="string">
            <text:p text:style-name="P9">TAK <text:span text:style-name="T3"></text:span> <text:s text:c="9"/>NIE <text:span text:style-name="T3"></text:span></text:p>
          </table:table-cell>
        </table:table-row>
      </table:table>
      <text:p text:style-name="P3"/>
      <text:p text:style-name="P4">Klasa i szkoła: …………...………………………………………………………………........</text:p>
      <text:p text:style-name="P4"/>
      <text:p text:style-name="P8">Deklaruję uczestnictwo w projekcie „Wspólnie do sukcesu – edukacja szansą na rozwój” realizowanym w ramach Regionalnego Programu Operacyjnego Województwa Kujawsko – Pomorskiego na lata 2014-2020, Oś Priorytetowa X. „Innowacyjna edukacja”, Działanie 10.2 „Kształcenie ogólne i zawodowe”, Poddziałanie 10.2.2 „Kształcenie ogólne”, współfinansowanym przez Unię Europejską ze środków Europejskiego Funduszu Społecznego, realizowanego przez Wiejskie Stowarzyszenie Edukacyjno – Kulturalne TRIO w Mlewie w partnerstwie z Gminą Ciechocin w zajęciach (rodzaj wsparcia wybierz spośród oferty zajęć przedstawionej poniżej wpisując w okienko znak „X”): </text:p>
      <text:p text:style-name="P8"/>
      <text:list xml:id="list1069979015321152262" text:style-name="L1">
        <text:list-header>
          <text:p text:style-name="P10"><text:span text:style-name="T3"> </text:span><text:span text:style-name="T4">zajęcia rozwijające kompetencje cyfrowe</text:span></text:p>
          <text:p text:style-name="P10"><text:span text:style-name="T3"> </text:span><text:span text:style-name="T4">robotyka i programowanie</text:span></text:p>
          <text:p text:style-name="P10"><text:span text:style-name="T3"> </text:span><text:span text:style-name="T4">zajęcia przyrodnicze z wykorzystaniem metody eksperymentu</text:span></text:p>
          <text:p text:style-name="P10"><text:span text:style-name="T3"> </text:span><text:span text:style-name="T4">Zajęcia z j. angielskiego</text:span></text:p>
          <text:p text:style-name="P10"><text:span text:style-name="T3"> </text:span><text:span text:style-name="T4">Terapia logopedyczna</text:span></text:p>
          <text:p text:style-name="P10"><text:span text:style-name="T3"> </text:span><text:span text:style-name="T4">Zajęcia korekcyjno – kompensacyjne</text:span></text:p>
          <text:p text:style-name="P10"><text:span text:style-name="T3"> </text:span><text:span text:style-name="T4">Zajęcia dydaktyczno – wyrównawcze dla uczniów w czytaniu i pisaniu</text:span></text:p>
          <text:p text:style-name="P10"><text:span text:style-name="T3"> </text:span><text:span text:style-name="T4">Zajęcia dydaktyczno – wyrównawcze dla uczniów z trudnościami w zdobywaniu umiejętności matematycznych</text:span></text:p>
        </text:list-header>
      </text:list>
      <text:p text:style-name="P5"><text:soft-page-break/></text:p>
      <text:p text:style-name="P5">Oświadczam, że zapoznałem/łam się z Regulaminem rekrutacji uczestników projektu pt. „Wspólnie do sukcesu – edukacja szansą na rozwój” i zobowiązuję się przestrzegać jego postanowień. </text:p>
      <text:p text:style-name="P5">Jestem świadoma/świadomy*, że koszt uczestnictwa mojego dziecka w projekcie pokrywany jest ze środków Unii Europejskiej w ramach Europejskiego Funduszu Społecznego. W związku z powyższym zobowiązuję się do systematycznego uczestnictwa mojego dziecka w zajęciach organizowanych na terenie szkoły.</text:p>
      <text:p text:style-name="P5">Jestem świadoma/świadomy*, że obecność na zajęciach nie jest obowiązkowa, ale każda nieobecność musi być usprawiedliwiona. <text:s/>Usprawiedliwione będą nieobecności spowodowane zwolnieniem lekarskim lub wypadkami losowymi. Pisemne usprawiedliwienie nieobecności przekażę nauczycielowi prowadzącemu zajęcia w celu uzupełnienia dokumentacji projektu. Zapoznałam/zapoznałem* się z Regulaminem rekrutacji i uczestnictwa oraz oświadczam, że dziecko spełnia warunki uczestnictwa w projekcie. Dane osobowe podane przeze mnie w związku z ubieganiem się o udział w projekcie są prawdziwe. Zobowiązuję się do poinformowania realizatora projektu, z odpowiednim wyprzedzeniem o konieczności rezygnacji z udziału w projekcie. Wyrażam zgodę na przetwarzanie moich danych osobowych oraz danych dziecka przez realizatora projektu do celów niezbędnych przy rekrutacji, organizacji działań w projekcie, monitoringu, ewaluacji i kontroli, wyrażam zgodę na badanie ewaluacyjne. Przysługuje mi prawo wglądu do moich danych oraz ich poprawiania. </text:p>
      <text:p text:style-name="P5"/>
      <text:p text:style-name="P5"/>
      <text:p text:style-name="P5">………………..………..…………........................... <text:s text:c="13"/>….........…...……..…..……………….…………………….. Miejscowość i data <text:s text:c="63"/>czytelny podpis rodzica/prawnego opiekuna</text:p>
      <text:p text:style-name="P5"/>
      <text:p text:style-name="P5"/>
      <text:p text:style-name="P5"/>
      <text:p text:style-name="P5"/>
      <text:p text:style-name="P5"><text:soft-page-break/><text:s/>OŚWIADCZENIA RODZICA / OPIEKUNA PRAWNEGO </text:p>
      <text:p text:style-name="P5">Imię i nazwisko …………………………………………………………………………………......... </text:p>
      <text:p text:style-name="P5">Adres zamieszkania ……………………………………………………………………………........ </text:p>
      <text:p text:style-name="P5">Telefon komórkowy/stacjonarny ………………………………………………………………. </text:p>
      <text:p text:style-name="P5"/>
      <text:list xml:id="list8587586118419175716" text:style-name="L2">
        <text:list-item>
          <text:p text:style-name="P11">Oświadczam, że zapoznałam/-em się z Regulaminem rekrutacji i udziału w projekcie oraz akceptuję jego postanowienia.</text:p>
        </text:list-item>
        <text:list-item>
          <text:p text:style-name="P11">Oświadczam, że zostałam/-em poinformowana/-y, że mój syn/moja córka uczestniczy w projekcie pn. „Wspólnie do sukcesu – edukacja szansą na rozwój” współfinansowanym ze środków Europejskiego Funduszu Społecznego realizowanym w ramach Regionalnego Programu Operacyjnego Województwa Kujawsko – Pomorskiego na lata 2014-2020, Oś Priorytetowa X. „Innowacyjna edukacja”, Działanie 10.02.02-04-0005/18 „Kształcenie ogólne i zawodowe”, Poddziałanie 10.2.2 „Kształcenie ogólne”, współfinansowanym przez Unię Europejską ze środków Europejskiego Funduszu Społecznego </text:p>
        </text:list-item>
        <text:list-item>
          <text:p text:style-name="P11">Wyrażam zgodę na wykonywanie fotografii i materiałów audiowizualnych obejmujących wizerunek dziecka i publikację materiałów zdjęciowych, materiałów audio-wizualnych z udziałem dziecka na stronach internetowych, w środkach masowego przekazu, w celach informacyjnych i promocyjnych projektu „Wspólnie do sukcesu – edukacja szansą na rozwój” <text:s/>współfinansowanego ze środków Europejskiego Funduszu Społecznego oraz na potrzeby informacji i promocji Europejskiego Funduszu Społecznego. </text:p>
        </text:list-item>
        <text:list-item>
          <text:p text:style-name="P11">Zobowiązuję się do uczestnictwa w spotkaniach informacyjnych i wypełnienia ankiet oceniających projekt, jego rezultaty działań oraz stopień realizacji celów. </text:p>
        </text:list-item>
        <text:list-item>
          <text:p text:style-name="P11">Wyrażam zgodę na przetwarzanie moich danych osobowych oraz danych dziecka w ramach projektu ”Wspólnie do sukcesu – edukacja szansą na rozwój” współfinansowanego ze środków Europejskiego Funduszu Społecznego <text:s/>przez realizatora projektu do celów niezbędnych przy rekrutacji, organizacji działań w projekcie, monitoringu, ewaluacji i kontroli, wyrażam zgodę na badanie ewaluacyjne w ramach realizowanego projektu</text:p>
        </text:list-item>
      </text:list>
      <text:p text:style-name="P5"><text:soft-page-break/>Część II. PRZETWARZANIE DANYCH OSOBOWYCH </text:p>
      <text:p text:style-name="P5"/>
      <text:p text:style-name="P5">Oświadczam, że wyrażam zgodę na przetwarzanie danych osobowych mojego dziecka …………………………………………………………………………………………………, do celów Projektu pn.: „Wspólnie do sukcesu – edukacja szansą na rozwój” RPKP.10.02.02-04-0005/18 <text:s/>w ramach Regionalnego Programu Operacyjnego Województwa Kujawsko – Pomorskiego na lata 2014-2020, Oś Priorytetowa X. „Innowacyjna edukacja”, Działanie 10.2 „Kształcenie ogólne i zawodowe”, Poddziałanie 10.2.2 „Kształcenie ogólne”, współfinansowanym przez Unię Europejską ze środków Europejskiego Funduszu Społecznego</text:p>
      <text:p text:style-name="P5"/>
      <text:p text:style-name="P5">Część III. ZGODA NA WYKORZYSTANIE WIZERUNKU </text:p>
      <text:p text:style-name="P5"/>
      <text:p text:style-name="P5">Wyrażam zgodę do wielokrotnego wykorzystywania zdjęć z wizerunkiem mojego dziecka, uczestniczącego w realizacji projektu „Wspólnie do sukcesu – edukacja szansą na rozwój” <text:s/>RPKP.10.02.02-04-0005/18 bez konieczności każdorazowego ich zatwierdzania. Zgoda obejmuje wykorzystanie, utrwalanie, obróbkę i powielanie wykonanych zdjęć za pośrednictwem dowolnego medium, wyłącznie w celu informacji i promocji dot. projektu „Wspólnie do sukcesu – edukacja szansą na rozwój” RPKP.10.02.02-04-0005/18 </text:p>
      <text:p text:style-name="P5"/>
      <text:p text:style-name="P5">Imię i nazwisko rodzica/opiekuna prawnego* uczestnika projektu …...................................................</text:p>
      <text:p text:style-name="P5"/>
      <text:p text:style-name="P5"/>
      <text:p text:style-name="P5">Czytelny podpis rodzica/opiekuna prawnego* uczestnika projektu …..................................................</text:p>
      <text:p text:style-name="P5"/>
      <text:p text:style-name="P5"/>
      <text:p text:style-name="P5">Czytelny podpis uczestnika projektu …...............................................................</text:p>
      <text:list xml:id="list40787095" text:continue-numbering="true" text:style-name="L2">
        <text:list-header>
          <text:p text:style-name="P1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ebdings" svg:font-family="Webdings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Calibri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as-char" svg:y="-2.057cm" svg:width="15.956cm" svg:height="2.286cm" draw:z-index="3"><draw:image xlink:href="Pictures/10000000000004A7000000A9B591584D.jpg" xlink:type="simple" xlink:show="embed" xlink:actuate="onLoad"/></draw:frame></text:p>
      </style:header>
      <style:footer>
        <text:p text:style-name="MP2">Projekt pt. <text:span text:style-name="MT1">„Wspólnie do sukcesu – edukacja szansą na rozwój” </text:span>współfinansowany</text:p>
        <text:p text:style-name="MP2"><text:s/>z Europejskiego Funduszu Społecznego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05T20:57:23.28</meta:creation-date>
    <dc:date>2019-10-07T20:58:18.65</dc:date>
    <meta:editing-duration>PT11H1M5S</meta:editing-duration>
    <meta:editing-cycles>30</meta:editing-cycles>
    <meta:generator>OpenOffice/4.1.1$Win32 OpenOffice.org_project/411m6$Build-9775</meta:generator>
    <meta:print-date>2019-09-03T13:51:49.55</meta:print-date>
    <meta:document-statistic meta:table-count="1" meta:image-count="1" meta:object-count="0" meta:page-count="5" meta:paragraph-count="74" meta:word-count="947" meta:character-count="7750"/>
  </office:meta>
</office:document-meta>
</file>