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0A9B59158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NimbusSanL-Regu1" svg:font-family="NimbusSanL-Regu"/>
    <style:font-face style:name="OpenSymbol" svg:font-family="OpenSymbol"/>
    <style:font-face style:name="NimbusSanL-Regu" svg:font-family="NimbusSanL-Regu" style:font-family-generic="system"/>
    <style:font-face style:name="OpenSymbol1" svg:font-family="OpenSymbol" style:font-family-generic="system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line-height="150%" style:text-autospace="none"/>
      <style:text-properties style:font-name="Calibri" fo:font-size="12pt" style:font-name-asian="NimbusSanL-Regu" style:font-size-asian="12pt" style:font-name-complex="NimbusSanL-Regu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font-name-asian="Webdings" style:font-size-asian="12pt" style:font-name-complex="Webdings" style:font-size-complex="12pt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Default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Default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Default">
      <style:paragraph-properties fo:line-height="150%"/>
      <style:text-properties style:font-name="Calibri" fo:font-size="12pt" style:font-size-asian="12pt" style:font-size-complex="12pt"/>
    </style:style>
    <style:style style:name="P9" style:family="paragraph" style:parent-style-name="Default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Default">
      <style:paragraph-properties fo:line-height="150%" fo:text-align="center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1" style:family="paragraph" style:parent-style-name="Default">
      <style:paragraph-properties fo:line-height="150%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Default">
      <style:paragraph-properties fo:line-height="150%" fo:text-align="center" style:justify-single-word="false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Default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top="0cm" fo:margin-bottom="0.549cm" fo:line-height="150%"/>
      <style:text-properties style:font-name="Calibri" fo:font-size="12pt" style:font-size-asian="12pt" style:font-size-complex="12pt"/>
    </style:style>
    <style:style style:name="P15" style:family="paragraph" style:parent-style-name="Default">
      <style:paragraph-properties fo:margin-top="0cm" fo:margin-bottom="0.545cm" fo:line-height="150%"/>
    </style:style>
    <style:style style:name="P16" style:family="paragraph" style:parent-style-name="Default">
      <style:paragraph-properties fo:margin-top="0cm" fo:margin-bottom="0.545cm" fo:line-height="150%"/>
      <style:text-properties style:font-name="Calibri" fo:font-size="12pt" style:font-size-asian="12pt" style:font-size-complex="12pt"/>
    </style:style>
    <style:style style:name="P17" style:family="paragraph" style:parent-style-name="Default">
      <style:paragraph-properties fo:margin-top="0cm" fo:margin-bottom="0.295cm" fo:line-height="150%"/>
      <style:text-properties style:font-name="Calibri" fo:font-size="12pt" style:font-size-asian="12pt" style:font-size-complex="12pt"/>
    </style:style>
    <style:style style:name="P18" style:family="paragraph" style:parent-style-name="Default">
      <style:paragraph-properties fo:margin-top="0cm" fo:margin-bottom="0.289cm" fo:line-height="150%"/>
      <style:text-properties style:font-name="Calibri" fo:font-size="12pt" style:font-size-asian="12pt" style:font-size-complex="12pt"/>
    </style:style>
    <style:style style:name="P19" style:family="paragraph" style:parent-style-name="Default">
      <style:paragraph-properties fo:margin-top="0cm" fo:margin-bottom="0.289cm" fo:line-height="150%"/>
    </style:style>
    <style:style style:name="P20" style:family="paragraph" style:parent-style-name="Default">
      <style:paragraph-properties fo:margin-top="0cm" fo:margin-bottom="0.332cm" fo:line-height="150%"/>
      <style:text-properties style:font-name="Calibri" fo:font-size="12pt" style:font-size-asian="12pt" style:font-size-complex="12pt"/>
    </style:style>
    <style:style style:name="P21" style:family="paragraph" style:parent-style-name="Default">
      <style:paragraph-properties fo:margin-top="0cm" fo:margin-bottom="0.291cm" fo:line-height="150%"/>
      <style:text-properties style:font-name="Calibri" fo:font-size="12pt" style:font-size-asian="12pt" style:font-size-complex="12pt"/>
    </style:style>
    <style:style style:name="P22" style:family="paragraph" style:parent-style-name="Default" style:master-page-name="MP0">
      <style:paragraph-properties fo:line-height="150%" fo:text-align="center" style:justify-single-word="false" style:page-number="auto" fo:break-befor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P23" style:family="paragraph" style:parent-style-name="Default" style:list-style-name="L2">
      <style:paragraph-properties fo:line-height="150%"/>
      <style:text-properties style:font-name="Calibri" fo:font-size="12pt" style:font-size-asian="12pt" style:font-size-complex="12pt"/>
    </style:style>
    <style:style style:name="P24" style:family="paragraph" style:parent-style-name="Default" style:list-style-name="L4">
      <style:paragraph-properties fo:line-height="150%"/>
      <style:text-properties style:font-name="Calibri" fo:font-size="12pt" style:font-size-asian="12pt" style:font-size-complex="12pt"/>
    </style:style>
    <style:style style:name="P25" style:family="paragraph" style:parent-style-name="Default" style:list-style-name="L5">
      <style:paragraph-properties fo:line-height="150%"/>
      <style:text-properties style:font-name="Calibri" fo:font-size="12pt" style:font-size-asian="12pt" style:font-size-complex="12pt"/>
    </style:style>
    <style:style style:name="P26" style:family="paragraph" style:parent-style-name="Default" style:list-style-name="L6">
      <style:paragraph-properties fo:line-height="150%"/>
      <style:text-properties style:font-name="Calibri" fo:font-size="12pt" style:font-size-asian="12pt" style:font-size-complex="12pt"/>
    </style:style>
    <style:style style:name="P27" style:family="paragraph" style:parent-style-name="Default" style:list-style-name="L7">
      <style:paragraph-properties fo:line-height="150%"/>
      <style:text-properties style:font-name="Calibri" fo:font-size="12pt" style:font-size-asian="12pt" style:font-size-complex="12pt"/>
    </style:style>
    <style:style style:name="P28" style:family="paragraph" style:parent-style-name="Default" style:list-style-name="L10">
      <style:paragraph-properties fo:line-height="150%"/>
      <style:text-properties style:font-name="Calibri" fo:font-size="12pt" style:font-size-asian="12pt" style:font-size-complex="12pt"/>
    </style:style>
    <style:style style:name="P29" style:family="paragraph" style:parent-style-name="Default" style:list-style-name="L12">
      <style:paragraph-properties fo:line-height="150%"/>
      <style:text-properties style:font-name="Calibri" fo:font-size="12pt" style:font-size-asian="12pt" style:font-size-complex="12pt"/>
    </style:style>
    <style:style style:name="P30" style:family="paragraph" style:parent-style-name="Default" style:list-style-name="L12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31" style:family="paragraph" style:parent-style-name="Default" style:list-style-name="L1">
      <style:paragraph-properties fo:margin-top="0cm" fo:margin-bottom="0.549cm" fo:line-height="150%"/>
      <style:text-properties style:font-name="Calibri" fo:font-size="12pt" style:font-size-asian="12pt" style:font-size-complex="12pt"/>
    </style:style>
    <style:style style:name="P32" style:family="paragraph" style:parent-style-name="Default" style:list-style-name="L3">
      <style:paragraph-properties fo:margin-top="0cm" fo:margin-bottom="0.295cm" fo:line-height="150%"/>
      <style:text-properties style:font-name="Calibri" fo:font-size="12pt" style:font-size-asian="12pt" style:font-size-complex="12pt"/>
    </style:style>
    <style:style style:name="P33" style:family="paragraph" style:parent-style-name="Default" style:list-style-name="L3">
      <style:paragraph-properties fo:margin-top="0cm" fo:margin-bottom="0.295cm" fo:line-height="150%"/>
    </style:style>
    <style:style style:name="P34" style:family="paragraph" style:parent-style-name="Default" style:list-style-name="L8">
      <style:paragraph-properties fo:margin-top="0cm" fo:margin-bottom="0.289cm" fo:line-height="150%"/>
      <style:text-properties style:font-name="Calibri" fo:font-size="12pt" style:font-size-asian="12pt" style:font-size-complex="12pt"/>
    </style:style>
    <style:style style:name="P35" style:family="paragraph" style:parent-style-name="Default" style:list-style-name="L9">
      <style:paragraph-properties fo:margin-top="0cm" fo:margin-bottom="0.289cm" fo:line-height="150%"/>
      <style:text-properties style:font-name="Calibri" fo:font-size="12pt" style:font-size-asian="12pt" style:font-size-complex="12pt"/>
    </style:style>
    <style:style style:name="P36" style:family="paragraph" style:parent-style-name="Default" style:list-style-name="L9">
      <style:paragraph-properties fo:margin-top="0cm" fo:margin-bottom="0.289cm" fo:line-height="150%"/>
    </style:style>
    <style:style style:name="P37" style:family="paragraph" style:parent-style-name="Default" style:list-style-name="L11">
      <style:paragraph-properties fo:margin-left="0cm" fo:margin-right="0cm" fo:line-height="150%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libri" fo:font-size="12pt" style:font-name-asian="NimbusSanL-Regu" style:font-size-asian="12pt" style:font-name-complex="NimbusSanL-Regu" style:font-size-complex="12pt"/>
    </style:style>
    <style:style style:name="T5" style:family="text">
      <style:text-properties style:font-name="Calibri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Calibri" fo:font-size="12pt" fo:background-color="transparent" style:font-size-asian="12pt" style:font-size-complex="12pt"/>
    </style:style>
    <style:style style:name="T7" style:family="text">
      <style:text-properties style:font-name="Calibri" fo:font-size="12pt" style:font-name-asian="Webdings" style:font-size-asian="12pt" style:font-name-complex="Webdings" style:font-size-complex="12pt"/>
    </style:style>
    <style:style style:name="T8" style:family="text">
      <style:text-properties style:font-name="Calibri" style:font-name-asian="NimbusSanL-Regu1" style:font-name-complex="NimbusSanL-Regu1"/>
    </style:style>
    <style:style style:name="T9" style:family="text">
      <style:text-properties fo:color="#000000" style:font-name="Calibri" fo:font-size="12pt" style:font-name-asian="NimbusSanL-Regu" style:font-size-asian="12pt" style:font-name-complex="NimbusSanL-Regu" style:font-size-complex="12pt"/>
    </style:style>
    <style:style style:name="T10" style:family="text">
      <style:text-properties fo:color="#000000" style:font-name="Calibri" fo:font-size="12pt" fo:font-weight="bold" style:font-name-asian="NimbusSanL-Regu" style:font-size-asian="12pt" style:font-weight-asian="bold" style:font-name-complex="NimbusSanL-Regu" style:font-size-complex="12pt" style:font-weight-complex="bold"/>
    </style:style>
    <style:style style:name="T11" style:family="text">
      <style:text-properties fo:background-color="transparent"/>
    </style:style>
    <style:style style:name="T12" style:family="text">
      <style:text-properties style:use-window-font-color="true" style:font-name="Calibri" fo:font-size="12pt" fo:background-color="transparent" style:font-name-asian="SimSun" style:font-size-asian="12pt" style:font-name-complex="Mangal2" style:font-size-complex="12pt"/>
    </style:style>
    <style:style style:name="T13" style:family="text">
      <style:text-properties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GULAMIN REKRUTACJI UCZESTNIKÓW PROJEKTU</text:p>
      <text:p text:style-name="P9">„Wspólnie do sukcesu – edukacja szansą na rozwój”</text:p>
      <text:p text:style-name="P10">współfinansowanego ze środków Europejskiego Funduszu Społecznego</text:p>
      <text:p text:style-name="P10">w ramach Regionalnego Programu Operacyjnego Województwa Kujawsko – Pomorskiego <text:s/></text:p>
      <text:p text:style-name="P10">na lata 2014-2020</text:p>
      <text:p text:style-name="P9"/>
      <text:p text:style-name="P12">REGULAMIN REKRUTACJI UCZNIÓW</text:p>
      <text:p text:style-name="P12"/>
      <text:p text:style-name="P7">§ 1</text:p>
      <text:p text:style-name="P7"><text:s/>POSTANOWEINIA OGÓLNE</text:p>
      <text:p text:style-name="P7"/>
      <text:list xml:id="list5671760608874499029" text:style-name="L1">
        <text:list-item>
          <text:p text:style-name="P31">Regulamin określa zasady rekrutacji uczestników projektu.</text:p>
        </text:list-item>
      </text:list>
      <text:list xml:id="list1020722984070350713" text:style-name="L2">
        <text:list-item>
          <text:p text:style-name="P23">Regulamin oraz dokumenty rekrutacyjne dostępne są u Dyrekcji Szkoły Podstawowej w Mlewie; Dyrekcji Szkoły Podstawowej w Ciechocinie oraz Dyrekcji Szkoły Podstawowej w Świętosławiu; <text:s/>w biurze projektu oraz na stornie internetowej beneficjenta oraz każdej ze szkół.</text:p>
        </text:list-item>
        <text:list-item>
          <text:p text:style-name="P23">Biuro projektu mieści się w siedzibie beneficjenta – Wiejskiego Stowarzyszenia Edukacyjno – Kulturalnego TRIO w Mlewie; Mlewo 4; 87-410 Kowalewo Pomorskie </text:p>
        </text:list-item>
      </text:list>
      <text:p text:style-name="P8"/>
      <text:p text:style-name="P7">§ 2</text:p>
      <text:p text:style-name="P7"><text:s/>INFORMACJE O PROJEKCIE</text:p>
      <text:p text:style-name="P7"/>
      <text:p text:style-name="P15"><text:span text:style-name="T2">1. Projekt o tytule </text:span><text:span text:style-name="Domyślna_20_czcionka_20_akapitu"><text:span text:style-name="T3">„Wspólnie do sukcesu – edukacja szansą na rozwój” <text:s/></text:span></text:span><text:span text:style-name="T2">realizowany jest w Szkole Podstawowej w Mlewie; Szkole Podstawowej w Ciechocinie oraz Szkole Podstawowej w Świętosławiu w okresie od 01.04.2019 r. do 31.12.2020r.</text:span></text:p>
      <text:p text:style-name="P16">2. Projekt skierowany jest do uczniów i nauczycieli Szkoły Podstawowej w Mlewie; Szkoły <text:soft-page-break/>Podstawowej w Ciechocinie oraz Szkoły Podstawowej w Świętosławiu.</text:p>
      <text:p text:style-name="P8">3.W projekcie bierze udział 91 uczniów, 53 uczniów ze SPE oraz 34 nauczycieli. 91 uczniów Szkoły Podstawowej w Mlewie, <text:s/>Szkoły Podstawowej w Ciechocinie oraz Szkoły Podstawowej w Świętosławiu, będą uczestniczyć w zajęciach pozalekcyjnych i nabędą kompetencje kluczowe oraz 34 nauczycieli uzyska nowe kompetencje zwiększające efektywność procesu nauczania w szkole.</text:p>
      <text:p text:style-name="P8"/>
      <text:p text:style-name="P7">§ 3</text:p>
      <text:p text:style-name="P7">CELE PROJEKTU</text:p>
      <text:p text:style-name="P6"/>
      <text:p text:style-name="P4"><text:span text:style-name="Domyślna_20_czcionka_20_akapitu"><text:span text:style-name="T9">Głównym celem projektu jest wzmocnienie słabych obszarów wiedzy i rozwój kompetencji kluczowych, TIK oraz kompetencji cyfrowych uczniów, rozbudzanie ich zainteresowań, wyrównywanie braków edukacyjnych oraz zwrócenie szczególnej uwagi na uczniów o specjalnych </text:span></text:span><text:span text:style-name="Domyślna_20_czcionka_20_akapitu"><text:span text:style-name="T9">potrzebach</text:span></text:span><text:span text:style-name="Domyślna_20_czcionka_20_akapitu"><text:span text:style-name="T10"> </text:span></text:span><text:span text:style-name="Domyślna_20_czcionka_20_akapitu"><text:span text:style-name="T4">edukacyjnych, a także rozwój nauczycieli poprzez podnoszenie ich kwalifikacji i kompetencji. Projekt kierowany jest do uczniów klas I-III szkół podstawowych mieszczących się na terenach wiejskich gminy Kowalewo Pomorskie i gminy Ciechocin, a także nauczycieli pracujących w tych szkołach.</text:span></text:span></text:p>
      <text:p text:style-name="P2">Wsparciem zostanie objętych 12 uczniów SP w Mlewie, 29 uczniów SP Świętosławiu i 50 uczniów SP w Ciechocinie oraz 34 nauczycieli pracujący w tychże szkołach</text:p>
      <text:p text:style-name="P2"/>
      <text:p text:style-name="P2">Podniesienie jakości kształcenia w 3 szkołach Pow. Golub - Dobrzyń poprzez udział 91 ucz. w zajęciach rozwijających kompetencje kluczowe i umiejętności uniwersalne na rynku pracy, wsparcie 53 uczniów o specjalnych potrzebach edukacyjnych oraz podniesienie kompetencji 34 nauczycieli do 31.12.2020r.</text:p>
      <text:p text:style-name="P2"/>
      <text:p text:style-name="P2">Głównym założeniem projektu jest:</text:p>
      <text:p text:style-name="P2">1. kształtowanie i rozwijanie kompetencji cyfrowych oraz matematyczno - przyrodniczych uczniów w wieku młodszym;</text:p>
      <text:p text:style-name="P2"><text:soft-page-break/>2. rozwijanie kompetencji językowych;</text:p>
      <text:p text:style-name="P2">3. wsparcie uczniów ze specjalnymi potrzebami rozwojowymi i edukacyjnymi,</text:p>
      <text:p text:style-name="P2">4. wyposażenie szkół w pomoce dydaktyczne oraz narzędzia TIK wraz z niezbędnym oprogramowaniem;</text:p>
      <text:p text:style-name="P2">5. doposażenie szkół w pomoce dydaktyczne i sprzęt specjalistyczny do wspomagania rozwoju i prowadzenia terapii uczniów</text:p>
      <text:p text:style-name="P2">7. podniesienie kompetencji i kwalifikacji nauczycieli</text:p>
      <text:p text:style-name="P2"/>
      <text:p text:style-name="P2">W ramach projektu osiągnięte zostaną następujące wskaźniki:</text:p>
      <text:p text:style-name="P2">Liczba nauczycieli objętych wsparciem w programie - 34</text:p>
      <text:p text:style-name="P2">Liczba uczniów objętych wsparciem w zakresie rozwijania kompetencji kluczowych lub umiejętności uniwersalnych - 91</text:p>
      <text:p text:style-name="P2">Liczba szkół i placówek systemu oświaty wyposażonych w ramach programu w sprzęt TIK do prowadzenia zajęć edukacyjnych - 3</text:p>
      <text:p text:style-name="P2">Liczba szkół i placówek systemu oświaty wyposażonych lub doposażonych w ramach programu w sprzęt niezbędny do pracy z uczniami ze specjalnymi potrzebami rozwojowymi i edukacyjnymi oraz uczniami młodszymi - 3</text:p>
      <text:p text:style-name="P2">Liczba uczniów ze specjalnymi potrzebami rozwojowymi i edukacyjnymi i uczniów młodszych objętych pracą indywidualną - 53</text:p>
      <text:p text:style-name="P7">§ 4</text:p>
      <text:p text:style-name="P7"><text:s/>ZASADY REKRUTACJI</text:p>
      <text:p text:style-name="P7"/>
      <text:p text:style-name="P8">W celu zapewnienia równego dostępu do informacji o projekcie oraz zachowania zasad sprawiedliwej rekrutacji, i z zachowaniem zasad równości szans kobiet i mężczyzn wobec wszystkich zainteresowanych projektem uczniów i nauczycieli Szkoły Podstawowej w Mlewie, Szkoły Podstawowej w Ciechocinie i Szkoły Podstawowej w Świętosławiu podjęte zostaną następujące działania.</text:p>
      <text:p text:style-name="P8"><text:soft-page-break/></text:p>
      <text:list xml:id="list4654240280226979688" text:style-name="L3">
        <text:list-item>
          <text:p text:style-name="P32">Akcja informacyjno – promocyjna - informacje o prowadzonej rekrutacji, regulamin uczestnictwa oraz dokumentacja uczestnika projektu będą zamieszczone na stronie internetowej Beneficjenta, na stronie internetowej Szkoły Podstawowej w Mlewie, Szkoły Podstawowej w Ciechocinie i Szkoły <text:span text:style-name="T11">Podstawowej w Świętosławiu.</text:span></text:p>
        </text:list-item>
        <text:list-item>
          <text:p text:style-name="P33"><text:span text:style-name="Odwołanie_20_do_20_komentarza"><text:span text:style-name="T12">W czasie rekrutacji odbędą się spotkania informacyjne dla rodziców, w celu rozpropagowania informacji o możliwości udziału w </text:span></text:span><text:span text:style-name="T5">projekcie każdego ucznia </text:span><text:span text:style-name="T6">uczęszczającego do szkół biorących udział w projekcie, który spełnia odpowiednie kryteria. Informacje nt. projektu będzie można uzyskać w biurze projektu, sekretariatach szkół oraz stronach </text:span><text:span text:style-name="T5">internetowych, podstawowe </text:span><text:span text:style-name="T6">informacje na temat udziału w projekcie i uczestnictwa w dodatkowych zajęciach pozalekcyjnych, które będą realizowane na terenie szkoły będą przekazywane przez wychowawców.</text:span></text:p>
        </text:list-item>
        <text:list-item>
          <text:p text:style-name="P32"><text:span text:style-name="T13">Zostaną </text:span><text:span text:style-name="T11">przygotowane plakaty informacyjne zgodne ze standardem dostępności o możliwości udziału w projekcie.</text:span></text:p>
        </text:list-item>
        <text:list-item>
          <text:p text:style-name="P33"><text:span text:style-name="T5">Dokumenty będzie można </text:span><text:span text:style-name="T6">składać w sekretariatach szkół lub w biurze projektu.</text:span></text:p>
        </text:list-item>
        <text:list-item>
          <text:p text:style-name="P32">Uczniowie Szkoły Podstawowej w Mlewie, Szkoły Podstawowej w Ciechocinie i Szkole Podstawowej w Świętosławiu będą mogli wziąć udział w następujących zajęciach pozalekcyjnych:</text:p>
        </text:list-item>
      </text:list>
      <text:p text:style-name="P8"/>
      <text:p text:style-name="P3">- robotyka i programowanie</text:p>
      <text:p text:style-name="P3">- zajęcia rozwijające kompetencje cyfrowe</text:p>
      <text:p text:style-name="P5"><text:span text:style-name="Domyślna_20_czcionka_20_akapitu"><text:span text:style-name="T7">- zajęcia przyrodnicze z wykorzystaniem metody eksperymentu</text:span></text:span></text:p>
      <text:p text:style-name="P3">- zajęcia z j. angielskiego</text:p>
      <text:p text:style-name="P3">- terapia logopedyczna</text:p>
      <text:p text:style-name="P3">- zajęcia korekcyjno – kompensacyjne</text:p>
      <text:p text:style-name="P3">- zajęcia dydaktyczno – wyrównawcze dla uczniów w czytaniu i pisaniu</text:p>
      <text:p text:style-name="P3"><text:soft-page-break/>- zajęcia dydaktyczno – wyrównawcze dla uczniów z trudnościami w zdobywaniu umiejętności matematycznych</text:p>
      <text:p text:style-name="P8"/>
      <text:list xml:id="list7565551253457525879" text:style-name="L4">
        <text:list-item>
          <text:p text:style-name="P24">Kryteria rekrutacji uczniów:</text:p>
        </text:list-item>
      </text:list>
      <text:p text:style-name="P8"/>
      <text:p text:style-name="P8">FORMALNE:</text:p>
      <text:list xml:id="list7039262489288742210" text:style-name="L5">
        <text:list-item>
          <text:p text:style-name="P25">osoby mieszkające w rozumieniu Kodeksu Cywilnego, pracujące lub uczące się na trenie województwa kujawsko – pomorskiego – oświadczenie </text:p>
        </text:list-item>
        <text:list-item>
          <text:p text:style-name="P25"><text:s/>status ucznia klas I-III SP w Mlewie, SP w Ciechocinie lub SP w Świętosławiu – oświadczenie</text:p>
        </text:list-item>
        <text:list-item>
          <text:p text:style-name="P25"><text:s/>zgoda rodziców/opiekunów - (podpisana deklaracja uczestnictwa)</text:p>
        </text:list-item>
      </text:list>
      <text:p text:style-name="P8"/>
      <text:p text:style-name="P8">PREMIUJĄCE:</text:p>
      <text:list xml:id="list283761543617040844" text:style-name="L6">
        <text:list-item>
          <text:p text:style-name="P26">uczeń ze specjalnymi potrzebami edukacyjnymi - opinia nauczyciela/pedagoga szkolnego lub Poradni Psychologiczno - Pedagogicznej lub innych równoważnych dokumentów (np. orzeczenia)</text:p>
          <text:p text:style-name="P26"/>
        </text:list-item>
      </text:list>
      <text:list xml:id="list2050159956408416011" text:style-name="L7">
        <text:list-item>
          <text:p text:style-name="P27">Proces rekrutacji uczniów obejmuje:</text:p>
          <text:p text:style-name="P27"/>
        </text:list-item>
      </text:list>
      <text:p text:style-name="P8">- złożenie „Deklaracji udziału w projekcie”</text:p>
      <text:p text:style-name="P8">- analizę kryteriów rekrutacji</text:p>
      <text:p text:style-name="P8">- listy uczniów zakwalifikowanych i listy rezerwowe</text:p>
      <text:p text:style-name="P8"/>
      <text:list xml:id="list993693944791136629" text:style-name="L8">
        <text:list-item>
          <text:p text:style-name="P34">Rekrutacja do projektu trwa: 01.04.2019 r. – 15.04.2019 r.</text:p>
        </text:list-item>
      </text:list>
      <text:p text:style-name="P18"><text:s text:c="65"/>01.08.2019r. - 31.08.2019r.</text:p>
      <text:p text:style-name="P18"><text:s text:c="65"/>01.08.2020r . - 31.08.2020r.</text:p>
      <text:list xml:id="list5775220731904537155" text:style-name="L9">
        <text:list-item>
          <text:p text:style-name="P35">Uczeń może wziąć udział w więcej niż jednej formie zajęć.</text:p>
        </text:list-item>
        <text:list-item>
          <text:p text:style-name="P36"><text:soft-page-break/><text:span text:style-name="T2">Zespół do spraw rekrutacji w oparciu o złożone wstępne deklaracje uczestnictwa i kryteria </text:span><text:span text:style-name="T2">ustala listy zasadnicze uczniów oraz listy rezerwowe.</text:span></text:p>
        </text:list-item>
        <text:list-item>
          <text:p text:style-name="P36"><text:span text:style-name="T2">Po zakończeniu rekrutacji rodzic/opiekun prawny ucznia składa </text:span><text:span text:style-name="Domyślna_20_czcionka_20_akapitu"><text:span text:style-name="T3">Oświadczenie uczestnika projektu </text:span></text:span><text:span text:style-name="T2">w projekcie </text:span></text:p>
        </text:list-item>
      </text:list>
      <text:p text:style-name="P18">a) w przypadku osób niepełnoletnich przedstawiciel ustawowy (rodzic/opiekun prawny) ponosi prawną odpowiedzialność za realizację zobowiązań wynikających z oświadczenia uczestnictwa,</text:p>
      <text:p text:style-name="P18">b) odmowa podpisania przez przedstawiciela ustawowego oświadczenia uczestnictwa w projekcie będzie równoznaczna z rezygnacją z udziału ucznia w projekcie.</text:p>
      <text:list xml:id="list2472076184324497605" text:style-name="L10">
        <text:list-item>
          <text:p text:style-name="P28">Po zakończeniu rekrutacji Dyrektor Szkoły Podstawowej w Mlewie, Dyrektor Szkoły Podstawowej w Ciechocinie oraz Dyrektor Szkoły Podstawowej w Świętosławiu składa do biura projektu listy uczestników z oświadczeniem uczestnictwa oraz deklaracją uczestnictwa i inne niezbędne zgody dziecka.</text:p>
        </text:list-item>
        <text:list-item>
          <text:p text:style-name="P28"><text:s/>Procedura rekrutacyjna uwzględnia i zobowiązuje osoby odpowiedzialne za realizację projektu na terenie szkoły do przestrzegania kwestii ochrony danych osobowych.</text:p>
        </text:list-item>
        <text:list-item>
          <text:p text:style-name="P28">Lista uczniów zakwalifikowanych na poszczególne zajęcia dostępna będzie u Dyrektorów szkół, a także w biurze projektu.</text:p>
        </text:list-item>
        <text:list-item>
          <text:p text:style-name="P28">Rekrutacja prowadzona jest w sposób bezstronny, z poszanowaniem zasad równości szans, w tym płci, dbałości o prawdziwe równe szanse dla chłopców i dziewczynek.</text:p>
        </text:list-item>
        <text:list-item>
          <text:p text:style-name="P28">Etapem kończącym proces rekrutacji jest posiadanie dokumentacji rekrutacyjnej uczestników projektu.</text:p>
        </text:list-item>
      </text:list>
      <text:p text:style-name="P8"/>
      <text:p text:style-name="P7">§ 5 </text:p>
      <text:p text:style-name="P7">PRAWA UCZESTNIKA PROJEKTU</text:p>
      <text:p text:style-name="P7"/>
      <text:p text:style-name="P20">1. Każdy uczestnik projektu ma prawo do:</text:p>
      <text:p text:style-name="P20">a) bezpłatnego udziału w zajęciach pozalekcyjnych w ramach projektu</text:p>
      <text:p text:style-name="P8"><text:soft-page-break/>b) bezpłatnego korzystania z pomocy dydaktycznych będących na wyposażeniu szkół</text:p>
      <text:p text:style-name="P8"/>
      <text:p text:style-name="P7">§ 6</text:p>
      <text:p text:style-name="P7"><text:s/>OBOWIĄZKI UCZESTNIKA PROJEKTU</text:p>
      <text:p text:style-name="P7"/>
      <text:p text:style-name="P8">1. Uczestnik projektu jest zobowiązany do:</text:p>
      <text:p text:style-name="P20">a) wypełniania testów sprawdzających wiedzę,</text:p>
      <text:p text:style-name="P20">b) wypełniania ankiet ewaluacyjnych,</text:p>
      <text:p text:style-name="P20">c) udostępniania swoich danych osobowych na potrzeby projektu,</text:p>
      <text:list xml:id="list3991031831639686719" text:style-name="L11">
        <text:list-item>
          <text:p text:style-name="P37">przestrzegania ogólnie przyjętych norm i zasad w tym dbałości o sprzęt, urządzenia i pomoce dydaktyczne wykorzystywane w trakcie realizacji projektu</text:p>
        </text:list-item>
      </text:list>
      <text:p text:style-name="P6"/>
      <text:p text:style-name="P7">§ 7</text:p>
      <text:p text:style-name="P7"><text:s/>ZASADY UCZESTNICTWA</text:p>
      <text:p text:style-name="P7"/>
      <text:p text:style-name="P8">1. Warunkiem uczestnictwa w projekcie jest:</text:p>
      <text:p text:style-name="P8">a) zapoznanie się z niniejszym regulaminem</text:p>
      <text:p text:style-name="P8">b) wypełnienie Deklaracji uczestnictwa</text:p>
      <text:list xml:id="list2373206113872403390" text:style-name="L12">
        <text:list-item>
          <text:p text:style-name="P29">złożenie Oświadczenia uczestnika projektu</text:p>
          <text:p text:style-name="P30"/>
        </text:list-item>
      </text:list>
      <text:p text:style-name="P7">§ 8</text:p>
      <text:p text:style-name="P7">POSTANOWIENIA KOŃCOWE</text:p>
      <text:p text:style-name="P7"/>
      <text:p text:style-name="P8">1. Regulamin wchodzi w życie z dniem podpisania.</text:p>
      <text:p text:style-name="P8">2. Realizator projektu zastrzega sobie prawo do zmian w niniejszym regulaminie lub wprowadzenia dodatkowych zmian.</text:p>
      <text:p text:style-name="P8"><text:soft-page-break/>3. Regulamin obowiązuje w całym okresie realizacji projektu.</text:p>
      <text:p text:style-name="P8"/>
      <text:p text:style-name="P12">REGULAMIN REKRUTACJI NAUCZYCIELI</text:p>
      <text:p text:style-name="P11"/>
      <text:p text:style-name="P7">§ 1</text:p>
      <text:p text:style-name="P7"><text:s/>POSTANOWEINIA OGÓLNE</text:p>
      <text:p text:style-name="P7"/>
      <text:p text:style-name="P14">1. Regulamin określa zasady rekrutacji uczestników projektu.</text:p>
      <text:p text:style-name="P8">2. Regulamin oraz dokumenty rekrutacyjne dostępne są u Dyrekcji Szkoły Podstawowej w Mlewie, Dyrekcji Szkoły Podstawowej w Ciechocinie, Dyrekcji Szkoły Podstawowej w Świętosławiu oraz u koordynatora <text:s/>projektu.</text:p>
      <text:p text:style-name="P8"/>
      <text:p text:style-name="P7">§ 2</text:p>
      <text:p text:style-name="P7"><text:s/>INFORMACJE O PROJEKCIE</text:p>
      <text:p text:style-name="P7"/>
      <text:p text:style-name="P15"><text:span text:style-name="T2">1. Projekt o tytule </text:span><text:span text:style-name="Domyślna_20_czcionka_20_akapitu"><text:span text:style-name="T3">„Wspólnie do sukcesu – edukacja szansą na rozwój” </text:span></text:span><text:span text:style-name="T2">realizowany jest w Szkole Podstawowej w Mlewie, Szkole Podstawowej w Ciechocinie oraz Szkole Podstawowej w Świętosławiu w okresie od 01.04.2019 r. do 31.12.2020r.</text:span></text:p>
      <text:p text:style-name="P8">2. Projekt skierowany jest do uczniów i nauczycieli <text:s/>Szkoły Podstawowej w Mlewie, Szkoły Podstawowej w Ciechocinie oraz Szkoły Podstawowej w Świętosławiu .</text:p>
      <text:p text:style-name="P8"/>
      <text:p text:style-name="P8">3. W projekcie bierze udział 34 nauczycieli, którzy uzyskają nowe kompetencje zwiększające efektywność procesu nauczania w szkole.</text:p>
      <text:p text:style-name="P8"/>
      <text:p text:style-name="P7">§ 3</text:p>
      <text:p text:style-name="P7"><text:s/>CELE PROJEKTU</text:p>
      <text:p text:style-name="P6"><text:soft-page-break/><text:s/></text:p>
      <text:p text:style-name="P2">Podniesienie jakości kształcenia w 3 szkołach Pow. Golub - Dobrzyń poprzez udział 91 ucz. w zajęciach rozwijających kompetencje kluczowe i umiejętności uniwersalne na rynku pracy, wsparcie 53 uczniów o specjalnych potrzebach edukacyjnych oraz podniesienie kompetencji 34 nauczycieli do 31.12.2020r.</text:p>
      <text:p text:style-name="P2"/>
      <text:p text:style-name="P7">§ 4</text:p>
      <text:p text:style-name="P7"><text:s/>ZASADY REKRUTACJI</text:p>
      <text:p text:style-name="P7"/>
      <text:p text:style-name="P8">W celu zapewnienia równego dostępu do informacji o projekcie oraz zachowania zasad sprawiedliwej rekrutacji, i z zachowaniem zasad równości szans kobiet i mężczyzn wobec wszystkich zainteresowanych projektem uczniów i nauczycieli Szkoły Podstawowej w Mlewie, Szkoły Podstawowej w Ciechocinie oraz Szkoły Podstawowej w Świętosławiu podjęte zostaną następujące działania.</text:p>
      <text:p text:style-name="P8"/>
      <text:p text:style-name="P17">1. Akcja informacyjno – promocyjna - zamieszczenie informacji o prowadzonej rekrutacji oraz regulaminu uczestnictwa na stronie internetowej Beneficjenta, na szkolnych stronach internetowych, na tablicy ogłoszeń w szkole.</text:p>
      <text:p text:style-name="P17">2. Nauczyciele Szkoły Podstawowej w Mlewie, Szkoły Podstawowej w Ciechocinie oraz Szkoły Podstawowej w Świętosławiu będą mogli wziąć udział w następujących formach wsparcia:</text:p>
      <text:p text:style-name="P17">a) Studia podyplomowe – Logopedia</text:p>
      <text:p text:style-name="P17">b) Studia podyplomowe – Terapia pedagogiczna</text:p>
      <text:p text:style-name="P8">c) Studia podyplomowe – Integracja sensoryczna</text:p>
      <text:p text:style-name="P8"/>
      <text:p text:style-name="P2">Szkolenia niezbędne do prawidłowej realizacji projektu:</text:p>
      <text:p text:style-name="P2">- szkolenie dla nauczycieli z obsługi narzędzi TIK</text:p>
      <text:p text:style-name="P2"><text:soft-page-break/>- szkolenie dla nauczycieli z robotyki i programowania</text:p>
      <text:p text:style-name="P2">- szkolenie 10 godzinne dla nauczycieli w zakresie wykorzystania metody eksperymentu naukowego w edukacji</text:p>
      <text:p text:style-name="P2"/>
      <text:p text:style-name="P8">3. Kryteria rekrutacji nauczycieli:</text:p>
      <text:p text:style-name="P8"/>
      <text:p text:style-name="P8">FORMALNE:</text:p>
      <text:p text:style-name="P8">a) status nauczyciela w Szkole Podstawowej w Mlewie; Szkole Podstawowej w Ciechocinie oraz Szkole Podstawowej w Świętosławiu</text:p>
      <text:p text:style-name="P8">b) <text:span text:style-name="T8">potrzeba nabycia kompetencji lub podnoszenia kwalifikacji z uwagi na zakres obowiązków - opinia dyrektora szkoły</text:span></text:p>
      <text:p text:style-name="P8"/>
      <text:p text:style-name="P8">4. Proces rekrutacji nauczycieli obejmuje:</text:p>
      <text:p text:style-name="P8"/>
      <text:p text:style-name="P8">- złożenie „Formularz zgłoszeniowy nauczyciela na szkolenie”</text:p>
      <text:p text:style-name="P8">- analizę kryteriów rekrutacji</text:p>
      <text:p text:style-name="P8">- listy nauczycieli zakwalifikowanych i listy rezerwowe</text:p>
      <text:p text:style-name="P8"/>
      <text:p text:style-name="P18">5. Rekrutacja do projektu trwa 15.06.2019 r. – 30.09.2019r.</text:p>
      <text:p text:style-name="P18">6. W celu zakwalifikowania nauczyciela na szkolenie/studia podyplomowe Dyrektor dokonuje oceny przydatności doskonalenia nauczyciela i określa stopień przydatności formy wsparcia w zakresie rozwijania umiejętności i kompetencji zawodowych, oraz ocenia stopień zaangażowania nauczyciela w prowadzenie zajęć w ramach projektu „Wspólnie do sukcesu – edukacja szansą na rozwój”.</text:p>
      <text:p text:style-name="P18">7. Nauczyciel może wziąć udział w więcej niż jednym szkoleniu.</text:p>
      <text:p text:style-name="P18">8. Zespół do spraw rekrutacji w oparciu o złożone wstępne deklaracje uczestnictwa i kryteria ustala <text:soft-page-break/>listy zasadnicze nauczycieli oraz listy rezerwowe.</text:p>
      <text:p text:style-name="P19"><text:span text:style-name="T2">9. Po zakończeniu rekrutacji nauczyciel składa </text:span><text:span text:style-name="Domyślna_20_czcionka_20_akapitu"><text:span text:style-name="T3">Oświadczenie uczestnika projektu </text:span></text:span><text:span text:style-name="T2">w projekcie </text:span></text:p>
      <text:p text:style-name="P18">a) Uczestnik projektu ponosi prawną odpowiedzialność za realizację zobowiązań wynikających z oświadczenia uczestnictwa.</text:p>
      <text:p text:style-name="P18">b)odmowa podpisania przez uczestnika projektu oświadczenia uczestnictwa będzie równoznaczna z rezygnacją z udziału w projekcie.</text:p>
      <text:p text:style-name="P18">10. Po zakończeniu rekrutacji Dyrektorzy szkół złożą do biura projektu listy uczestników z oświadczeniem uczestnictwa oraz formularzem zgłoszeniowym nauczyciela.</text:p>
      <text:p text:style-name="P18">11. Procedura rekrutacyjna uwzględnia i zobowiązuje osoby odpowiedzialne za realizację projektu na terenie szkoły do przestrzegania kwestii ochrony danych osobowych.</text:p>
      <text:p text:style-name="P8">12. Lista nauczycieli zakwalifikowanych na poszczególne szkolenia doskonalące/studia podyplomowe dostępna będzie w biurze projektu oraz w sekretariatach szkół.</text:p>
      <text:p text:style-name="P21">13. Rekrutacja prowadzona jest w sposób bezstronny, z poszanowaniem zasad równości szans, w tym płci, dbałości o prawdziwe równe szanse dla kobiet i mężczyzn.</text:p>
      <text:p text:style-name="P8">14. Etapem kończącym proces rekrutacji jest posiadanie dokumentacji rekrutacyjnej uczestników projektu.</text:p>
      <text:p text:style-name="P8"/>
      <text:p text:style-name="P7">§ 5</text:p>
      <text:p text:style-name="P7"><text:s/>PRAWA UCZESTNIKA PROJEKTU</text:p>
      <text:p text:style-name="P7"/>
      <text:p text:style-name="P8">1. Każdy uczestnik projektu ma prawo do:</text:p>
      <text:p text:style-name="P18">a) bezpłatnego udziału w szkoleniach doskonalących/studiach podyplomowych w ramach projektu</text:p>
      <text:p text:style-name="P8">b) bezpłatnego korzystania z pomocy dydaktycznych będących na wyposażeniu szkół</text:p>
      <text:p text:style-name="P8"/>
      <text:p text:style-name="P7"><text:soft-page-break/>§ 6</text:p>
      <text:p text:style-name="P7"><text:s/>OBOWIĄZKI UCZESTNIKA PROJEKTU</text:p>
      <text:p text:style-name="P7"/>
      <text:p text:style-name="P8">1. <text:s/>Uczestnik projektu jest zobowiązany do:</text:p>
      <text:p text:style-name="P20">a) udostępniania swoich danych osobowych na potrzeby projektu,</text:p>
      <text:p text:style-name="P8">b) przestrzegania ogólnie przyjętych norm i zasad w tym dbałości o sprzęt, urządzenia i pomoce dydaktyczne wykorzystywane w trakcie realizacji projektu</text:p>
      <text:p text:style-name="P8"/>
      <text:p text:style-name="P7">§ 7 </text:p>
      <text:p text:style-name="P7"><text:s/>ZASADY UCZESTNICTWA</text:p>
      <text:p text:style-name="P8">1. Warunkiem uczestnictwa w projekcie jest:</text:p>
      <text:p text:style-name="P8">a) zapoznanie się z niniejszym regulaminem</text:p>
      <text:p text:style-name="P8">b) wypełnienie deklaracji uczestnika oraz pozostałych niezbędnych dokumentów</text:p>
      <text:p text:style-name="P8">c) złożenie Oświadczenia uczestnika projektu</text:p>
      <text:p text:style-name="P7">§ 8</text:p>
      <text:p text:style-name="P7">POSTANOWIENIA KOŃCOWE</text:p>
      <text:p text:style-name="P7"/>
      <text:p text:style-name="P8">1. Regulamin wchodzi w życie z dniem podpisania.</text:p>
      <text:p text:style-name="P8">2. Realizator projektu zastrzega sobie prawo do zmian w niniejszym regulaminie lub wprowadzenia dodatkowych zmian.</text:p>
      <text:p text:style-name="P13">3. Regulamin obowiązuje w całym okresie realizacji projek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NimbusSanL-Regu1" svg:font-family="NimbusSanL-Regu"/>
    <style:font-face style:name="OpenSymbol" svg:font-family="OpenSymbol"/>
    <style:font-face style:name="NimbusSanL-Regu" svg:font-family="NimbusSanL-Regu" style:font-family-generic="system"/>
    <style:font-face style:name="OpenSymbol1" svg:font-family="OpenSymbol" style:font-family-generic="system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Header"><draw:frame draw:style-name="Mfr1" draw:name="grafika2" text:anchor-type="as-char" svg:y="-2.057cm" svg:width="15.956cm" svg:height="2.286cm" draw:z-index="11"><draw:image xlink:href="Pictures/10000000000004A7000000A9B591584D.jpg" xlink:type="simple" xlink:show="embed" xlink:actuate="onLoad"/></draw:frame></text:p>
      </style:header>
      <style:footer>
        <text:p text:style-name="MP1">Projekt pt. <text:span text:style-name="MT1">„Wspólnie do sukcesu – edukacja szansą na rozwój” </text:span>współfinansowany </text:p>
        <text:p text:style-name="MP1">z Europejskiego Funduszu Społeczneg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5T20:57:23.28</meta:creation-date>
    <dc:date>2019-10-01T17:24:25.60</dc:date>
    <meta:editing-duration>PT4H49M51S</meta:editing-duration>
    <meta:editing-cycles>22</meta:editing-cycles>
    <meta:generator>OpenOffice/4.1.1$Win32 OpenOffice.org_project/411m6$Build-9775</meta:generator>
    <meta:document-statistic meta:table-count="0" meta:image-count="1" meta:object-count="0" meta:page-count="12" meta:paragraph-count="167" meta:word-count="1958" meta:character-count="14878"/>
  </office:meta>
</office:document-meta>
</file>